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Container, Van der Duyn van Maasdamlaan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Het plaatsen van een container in een parkeervak</text:p>
            <text:p text:style-name="common-al">Locatie: Van der Duyn van Maasdamlaan 5</text:p>
            <text:p text:style-name="common-al">Datum: 27 augustus tot en met 24 oktober 2025</text:p>
            <text:p text:style-name="common-al">Dossiernummer: 469909</text:p>
            <text:p text:style-name="common-al">Verzenddatum besluit: 22 augustus 2025</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last-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0879</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79</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79</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Locatie: van der duyn van maasdamlaan 5, Arnhem</meta:user-defined>
    <dc:language>nl</dc:language>
    <meta:user-defined meta:name="OVERHEIDop.locatietype/OVERHEIDop.gebiedsmarkering">Weg</meta:user-defined>
    <meta:user-defined meta:name="DC.title">Gemeente Arnhem - besluit oneigenlijk gebruik openbare grond, Container, Van der Duyn van Maasdamlaan 5</meta:user-defined>
    <meta:user-defined meta:name="DCTERMS.W3CDTF/DCTERMS.available">2025-08-26</meta:user-defined>
    <meta:user-defined meta:name="DCTERMS.W3CDTF/OVERHEIDop.jaargang">2025</meta:user-defined>
    <meta:user-defined meta:name="OVERHEIDop.publicationIssue">370879</meta:user-defined>
    <meta:user-defined meta:name="OVERHEIDop.GmbID/DC.identifier">gmb-2025-370879</meta:user-defined>
    <meta:user-defined meta:name="OVERHEIDop.versieInformatie"/>
  </office:meta>
</office:document-meta>
</file>