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26-2025 Elektrisch oplaadpunt Teisterbandstraat naast de geldautomaat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op de Teisterbandstraat naast de geldautomaat te Kerkdriel zoals vast te hebben gelegd op bijbehorende bijlage: VKB26-2025 LAADVI Situatieschets d.d.: 22-08-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Teisterbandstraat naast de geldautomaat te Kerkdriel, zoals vastgelegd op bijgaande bijlage VKB26-2025 LAADVI Situatieschets d.d. 22-08-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22 augustus 2025</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26-2025.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7087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7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7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Teisterbandstraat naast geldautomaat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6-2025</meta:user-defined>
    <meta:user-defined meta:name="DCTERMS.abstract">Het aanwijzen van twee parkeerplaatsen waar alleen geparkeerd mag worden ten behoeve van het opladen van elektrische voertuigen van bewoners en bezoekers in de omgeving van de Teisterbandstraat.</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5-08-26</meta:user-defined>
    <meta:user-defined meta:name="OVERHEIDop.externeBijlage">VKB26-2025 situatieschets|exb-2025-31240</meta:user-defined>
    <meta:user-defined meta:name="OVERHEIDop.externeBijlage">Politie advies|exb-2025-31241</meta:user-defined>
    <meta:user-defined meta:name="DCTERMS.W3CDTF/OVERHEIDop.jaargang">2025</meta:user-defined>
    <meta:user-defined meta:name="OVERHEIDop.publicationIssue">370877</meta:user-defined>
    <meta:user-defined meta:name="OVERHEIDop.GmbID/DC.identifier">gmb-2025-370877</meta:user-defined>
    <meta:user-defined meta:name="OVERHEIDop.versieInformatie"/>
  </office:meta>
</office:document-meta>
</file>