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214, 5014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li 2025, geregistreerd onder zaak(nummer) Z2025-00008499, aangaande:</text:p>
            <text:p text:style-name="common-al">Omschrijving/naam: <text:span text:style-name="nadrukvet">plaatsen roerende zaken i.v.m. bouwactiviteiten - plaatsen van een steiger</text:span></text:p>
            <text:p text:style-name="common-al">Locatie/adres: <text:span text:style-name="nadrukvet">Hoefstraat 214, 5014N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4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4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8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99</meta:user-defined>
    <meta:user-defined meta:name="DCTERMS.abstract">Z2025-00008499 - plaatsen roerende zaken i.v.m. bouwactiviteit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Hoefstraat 214, 5014NP Til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71</meta:user-defined>
    <meta:user-defined meta:name="OVERHEIDop.GmbID/DC.identifier">gmb-2025-370871</meta:user-defined>
    <meta:user-defined meta:name="OVERHEIDop.versieInformatie"/>
  </office:meta>
</office:document-meta>
</file>