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224 1103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 en het realiseren van een dakterras aan de achterzijde</text:p>
            <text:p text:style-name="common-al">Besluit: verleend</text:p>
            <text:p text:style-name="common-al">Besluit verzonden op: 22-08-2025</text:p>
            <text:p text:style-name="common-al">Zaakadres: Geerdinkhof 224 1103PZ Amsterdam</text:p>
            <text:p text:style-name="common-al">Zaaknummer: Z2025-018953</text:p>
            <text:p text:style-name="common-al">DSO-nummer: 20250429017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95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53</meta:user-defined>
    <meta:user-defined meta:name="DCTERMS.abstract">veranderen en vergroten van de woning door middel van een dakopbouw en het realiseren van een dakterra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224 1103PZ Amsterdam</meta:user-defined>
    <meta:user-defined meta:name="DCTERMS.W3CDTF/DCTERMS.available">2025-08-26</meta:user-defined>
    <meta:user-defined meta:name="DCTERMS.W3CDTF/OVERHEIDop.jaargang">2025</meta:user-defined>
    <meta:user-defined meta:name="OVERHEIDop.externeBijlage">Z2025-018953 Beschikking|exb-2025-31228</meta:user-defined>
    <meta:user-defined meta:name="OVERHEIDop.externeBijlage">Z2025-018953 correctieDETSITUATIE B008|exb-2025-31229</meta:user-defined>
    <meta:user-defined meta:name="OVERHEIDop.externeBijlage">Z2025-018953 correctieDETAILS B007|exb-2025-31230</meta:user-defined>
    <meta:user-defined meta:name="OVERHEIDop.externeBijlage">Z2025-018953 Warmtedoorgangscoefficient_Ramen B010|exb-2025-31231</meta:user-defined>
    <meta:user-defined meta:name="OVERHEIDop.externeBijlage">Z2025-018953 VentilatieBerekening-ventilatieroo...|exb-2025-31232</meta:user-defined>
    <meta:user-defined meta:name="OVERHEIDop.externeBijlage">Z2025-018953 correctieGEVEL B005|exb-2025-31233</meta:user-defined>
    <meta:user-defined meta:name="OVERHEIDop.externeBijlage">Z2025-018953 correctieplattegond B003|exb-2025-31234</meta:user-defined>
    <meta:user-defined meta:name="OVERHEIDop.externeBijlage">Z2025-018953 correctieDAK2 B004|exb-2025-31235</meta:user-defined>
    <meta:user-defined meta:name="OVERHEIDop.externeBijlage">Z2025-018953 correctieDOORSNEDE B006|exb-2025-31236</meta:user-defined>
    <meta:user-defined meta:name="OVERHEIDop.externeBijlage">Z2025-018953 aanvraagformulier B001|exb-2025-31237</meta:user-defined>
    <meta:user-defined meta:name="OVERHEIDop.externeBijlage">VTH_202504_GFO_ZAKEN_126275978_AagepasteStatisc...|exb-2025-31238</meta:user-defined>
    <meta:user-defined meta:name="OVERHEIDop.externeBijlage">VTH_202504_GFO_ZAKEN_126275978_bestaand|exb-2025-31239</meta:user-defined>
    <meta:user-defined meta:name="OVERHEIDop.publicationIssue">370870</meta:user-defined>
    <meta:user-defined meta:name="OVERHEIDop.GmbID/DC.identifier">gmb-2025-370870</meta:user-defined>
    <meta:user-defined meta:name="OVERHEIDop.versieInformatie"/>
  </office:meta>
</office:document-meta>
</file>