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Algemene plaatselijke verordening Utrecht 2010, partiële herziening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2 november 2024, kenmerk 12718397; </text:p>
            <text:p text:style-name="al">Gelet op artikel 149 en artikel 108 eerste lid Gemeentewet; </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In artikel 2:12, tweede lid, onder d wordt “geldend bestemmingsplan” vervangen door “het omgevingsplan”. </text:p>
              </text:list-item>
              <text:list-item text:style-override="id1-3-2-2-1-2-2">
                <text:number>B.</text:number>
                <text:p text:style-name="al">Artikel 2:24a komt te luiden:</text:p>
              </text:list-item>
              <text:list-item text:style-override="id1-3-2-2-1-2-3">
                <text:number/>
                <text:p text:style-name="al">Artikel 2:24a Technische hulpmiddelen</text:p>
                <text:list text:style-name="id1-3-2-2-1-2-3-3">
                  <text:list-item text:style-override="id1-3-2-2-1-2-3-3-1">
                    <text:number>1.</text:number>
                    <text:p text:style-name="al">Onverminderd het bepaalde in artikel 10.15 van de Telecommunicatiewet, artikel 139d, tweede lid onder a en artikel 350d van het Wetboek van Strafrecht is het verboden op een openbare plaats technische hulpmiddelen te vervoeren, te gebruiken of bij zich te hebben die tot doel hebben het voorbereiden, faciliteren, plegen, afschermen of verhullen van strafbare feiten waarmee de openbare orde kan worden verstoord.</text:p>
                  </text:list-item>
                  <text:list-item text:style-override="id1-3-2-2-1-2-3-3-2">
                    <text:number>2.</text:number>
                    <text:p text:style-name="al">Het verbod is niet van toepassing indien redelijkerwijs kan worden aangenomen dat het technische hulpmiddel niet is bestemd of gebruikt voor de in het eerste lid bedoelde handelingen.</text:p>
                  </text:list-item>
                </text:list>
              </text:list-item>
              <text:list-item text:style-override="id1-3-2-2-1-2-4">
                <text:number>C.</text:number>
                <text:p text:style-name="al">Artikel 2:25, derde lid, komt te vervallen.</text:p>
              </text:list-item>
              <text:list-item text:style-override="id1-3-2-2-1-2-5">
                <text:number>D.</text:number>
                <text:p text:style-name="al">Artikel 2:45a komt te luiden:</text:p>
              </text:list-item>
              <text:list-item text:style-override="id1-3-2-2-1-2-6">
                <text:number/>
                <text:p text:style-name="al">Artikel 2:45a Verbod openlijk harddrugsgebruik</text:p>
                <text:list text:style-name="id1-3-2-2-1-2-6-3">
                  <text:list-item text:style-override="id1-3-2-2-1-2-6-3-1">
                    <text:number>1.</text:number>
                    <text:p text:style-name="al">Het is verboden op of aan een openbare plaats of in een voor publiek toegankelijk gebouw harddrugs of daarop gelijkende waar te gebruiken, toe te dienen, dan wel voorbereidingen daartoe te treffen of ten behoeve van dat gebruik voorwerpen of stoffen voorhanden te hebben.</text:p>
                  </text:list-item>
                  <text:list-item text:style-override="id1-3-2-2-1-2-6-3-2">
                    <text:number>2.</text:number>
                    <text:p text:style-name="al">Dit artikel vervalt op 1 november 2026.</text:p>
                  </text:list-item>
                </text:list>
              </text:list-item>
              <text:list-item text:style-override="id1-3-2-2-1-2-7">
                <text:number>E.</text:number>
                <text:p text:style-name="al">Artikel 5:24, eerste lid, wordt gewijzigd en komt te luiden:</text:p>
              </text:list-item>
              <text:list-item text:style-override="id1-3-2-2-1-2-8">
                <text:number/>
                <text:p text:style-name="al">“Voor het verkrijgen van een vergunning kan de burgemeester de volgende eisen aan een organisator stellen:</text:p>
                <text:list text:style-name="id1-3-2-2-1-2-8-3">
                  <text:list-item text:style-override="id1-3-2-2-1-2-8-3-1">
                    <text:number>a.</text:number>
                    <text:p text:style-name="al">hij mag niet in enig opzicht van slecht levensgedrag zijn;</text:p>
                  </text:list-item>
                  <text:list-item text:style-override="id1-3-2-2-1-2-8-3-2">
                    <text:number>b.</text:number>
                    <text:p text:style-name="al">hij moet de leeftijd van achttien jaar hebben bereikt; en</text:p>
                  </text:list-item>
                  <text:list-item text:style-override="id1-3-2-2-1-2-8-3-3">
                    <text:number>c.</text:number>
                    <text:p text:style-name="al">hij moet aantoonbare ervaring hebben in het organiseren van vergelijkbare evenementen als het evenement waarvoor vergunning wordt aangevraagd.”</text:p>
                  </text:list-item>
                </text:list>
              </text:list-item>
              <text:list-item text:style-override="id1-3-2-2-1-2-9">
                <text:number>F.</text:number>
                <text:p text:style-name="al">In artikel 5:26 wordt een zesde lid toegevoegd dat komt te luiden: </text:p>
              </text:list-item>
              <text:list-item text:style-override="id1-3-2-2-1-2-10">
                <text:number/>
                <text:p text:style-name="al">“Een reservering op de reserveringskalender evenementen vervalt als niet tijdig een aanvraag is ingediend, gelet op artikel 5:27, tweede lid”. </text:p>
              </text:list-item>
              <text:list-item text:style-override="id1-3-2-2-1-2-11">
                <text:number>G.</text:number>
                <text:p text:style-name="al">Artikel 5:30, eerste lid, onder c komt te vervallen.</text:p>
              </text:list-item>
              <text:list-item text:style-override="id1-3-2-2-1-2-12">
                <text:number>H.</text:number>
                <text:p text:style-name="al">Artikel 5:32 wordt gewijzigd en komt te luiden:</text:p>
              </text:list-item>
              <text:list-item text:style-override="id1-3-2-2-1-2-13">
                <text:number/>
                <text:p text:style-name="al">Artikel 5:32 Melding straatfeest</text:p>
                <text:list text:style-name="id1-3-2-2-1-2-13-3">
                  <text:list-item text:style-override="id1-3-2-2-1-2-13-3-1">
                    <text:number>1.</text:number>
                    <text:p text:style-name="al">Het verbod uit artikel 5:31, eerste lid, om zonder vergunning een evenement te houden geldt niet voor eendaagse straatfeesten als:</text:p>
                    <text:list text:style-name="id1-3-2-2-1-2-13-3-1-3">
                      <text:list-item text:style-override="id1-3-2-2-1-2-13-3-1-3-1">
                        <text:number>a.</text:number>
                        <text:p text:style-name="al">er niet meer dan 200 personen tegelijkertijd aanwezig zijn;</text:p>
                      </text:list-item>
                      <text:list-item text:style-override="id1-3-2-2-1-2-13-3-1-3-2">
                        <text:number>b.</text:number>
                        <text:p text:style-name="al">het evenement niet plaatsvindt in een park, op hoofdwegen en hoofdfietsroutes en de doorgang voor hulpdiensten bij noodsituaties minimaal 3,50 meter breed is en 4,20 meter hoog;</text:p>
                      </text:list-item>
                      <text:list-item text:style-override="id1-3-2-2-1-2-13-3-1-3-3">
                        <text:number>c.</text:number>
                        <text:p text:style-name="al">het evenement op een werkdag of een zaterdag plaatsvindt tussen 09.00 uur en 23.00 uur of op een zondag of officieel erkende feestdag tussen 13.00 uur en 23.00 uur; </text:p>
                      </text:list-item>
                      <text:list-item text:style-override="id1-3-2-2-1-2-13-3-1-3-4">
                        <text:number>d.</text:number>
                        <text:p text:style-name="al">het geluidsniveau van versterkt (muziek)geluid op een afstand van 15 meter van een geluidsbron niet hoger is dan 70 dB(A) en 85 dB(C);</text:p>
                      </text:list-item>
                      <text:list-item text:style-override="id1-3-2-2-1-2-13-3-1-3-5">
                        <text:number>e.</text:number>
                        <text:p text:style-name="al">tijdens het evenement geen eten, drinken of goederen worden verkocht;</text:p>
                      </text:list-item>
                      <text:list-item text:style-override="id1-3-2-2-1-2-13-3-1-3-6">
                        <text:number>f.</text:number>
                        <text:p text:style-name="al">er geen objecten worden geplaatst met een oppervlakte van meer dan 25 m² per object;</text:p>
                      </text:list-item>
                      <text:list-item text:style-override="id1-3-2-2-1-2-13-3-1-3-7">
                        <text:number>g.</text:number>
                        <text:p text:style-name="al">er geen ander evenement in de omgeving van het straatfeest is;</text:p>
                      </text:list-item>
                      <text:list-item text:style-override="id1-3-2-2-1-2-13-3-1-3-8">
                        <text:number>h.</text:number>
                        <text:p text:style-name="al">er een organisator aanwezig is tijdens het evenement;</text:p>
                      </text:list-item>
                      <text:list-item text:style-override="id1-3-2-2-1-2-13-3-1-3-9">
                        <text:number>i.</text:number>
                        <text:p text:style-name="al">de organisator uiterlijk 14 dagen voor het evenement een melding doet van het evenement met een door de burgemeester vastgesteld formulier; </text:p>
                      </text:list-item>
                      <text:list-item text:style-override="id1-3-2-2-1-2-13-3-1-3-10">
                        <text:number>j.</text:number>
                        <text:p text:style-name="al">binnen 10 dagen na ontvangst van de melding geen tegenbericht is verzonden door de burgemeester, en</text:p>
                      </text:list-item>
                      <text:list-item text:style-override="id1-3-2-2-1-2-13-3-1-3-11">
                        <text:number>k.</text:number>
                        <text:p text:style-name="al">de organisator tijdens het evenement een ontvangstbevestiging kan laten zien van de aanmelding van het evenement.</text:p>
                      </text:list-item>
                    </text:list>
                  </text:list-item>
                  <text:list-item text:style-override="id1-3-2-2-1-2-13-3-2">
                    <text:number>2.</text:number>
                    <text:p text:style-name="al">Als het vermoeden bestaat dat op een evenement één van de weigeringsgronden van artikel 1:8 of artikel 5:37, tweede lid, van toepassing is, dan kan de burgemeester, in afwijking van het eerste lid, bepalen dat het verbod in artikel 5:31, eerste lid, toch geldt. De burgemeester zendt dit tegenbericht binnen tien dagen na ontvangst van de melding.</text:p>
                  </text:list-item>
                </text:list>
              </text:list-item>
              <text:list-item text:style-override="id1-3-2-2-1-2-14">
                <text:number>I.</text:number>
                <text:p text:style-name="al">Aan artikel 5:34 wordt een vierde lid toegevoegd dat komt te luiden: </text:p>
              </text:list-item>
              <text:list-item text:style-override="id1-3-2-2-1-2-15">
                <text:number/>
                <text:p text:style-name="al">“Voor aanvragen van evenementen die niet op de reserveringskalender evenementen staan geldt dat een ontvankelijke aanvraag voor een datum en locatie voorrang heeft op een later ingediende aanvraag voor een evenement voor diezelfde datum en locatie.”</text:p>
              </text:list-item>
              <text:list-item text:style-override="id1-3-2-2-1-2-16">
                <text:number>J.</text:number>
                <text:p text:style-name="al">Artikel 5:35, eerste lid, wordt gewijzigd en komt te luiden:</text:p>
              </text:list-item>
              <text:list-item text:style-override="id1-3-2-2-1-2-17">
                <text:number/>
                <text:p text:style-name="al">“Voor het verkrijgen van een vergunning kan de burgemeester de volgende eisen aan een organisator stellen: </text:p>
                <text:list text:style-name="id1-3-2-2-1-2-17-3">
                  <text:list-item text:style-override="id1-3-2-2-1-2-17-3-1">
                    <text:number>a.</text:number>
                    <text:p text:style-name="al">hij mag niet in enig opzicht van slecht levensgedrag zijn;</text:p>
                  </text:list-item>
                  <text:list-item text:style-override="id1-3-2-2-1-2-17-3-2">
                    <text:number>b.</text:number>
                    <text:p text:style-name="al">hij moet de leeftijd van achttien jaar hebben bereikt; en</text:p>
                  </text:list-item>
                  <text:list-item text:style-override="id1-3-2-2-1-2-17-3-3">
                    <text:number>c.</text:number>
                    <text:p text:style-name="al">hij moet aantoonbare ervaring hebben in het organiseren van vergelijkbare evenementen als het evenement waarvoor vergunning wordt aangevraagd.”</text:p>
                  </text:list-item>
                </text:list>
              </text:list-item>
              <text:list-item text:style-override="id1-3-2-2-1-2-18">
                <text:number>K.</text:number>
                <text:p text:style-name="al">In artikel 5:36 wordt een zesde lid toegevoegd dat komt te luiden: </text:p>
              </text:list-item>
              <text:list-item text:style-override="id1-3-2-2-1-2-19">
                <text:number/>
                <text:p text:style-name="al">“Een reservering op de reserveringskalender evenementen vervalt als niet tijdig een aanvraag is ingediend, gelet op artikel 5:37, tweede lid”. </text:p>
              </text:list-item>
              <text:list-item text:style-override="id1-3-2-2-1-2-20">
                <text:number>L.</text:number>
                <text:p text:style-name="al">Aan artikel 5:37, derde lid, wordt onderdeel e toegevoegd dat komt te luiden: </text:p>
              </text:list-item>
              <text:list-item text:style-override="id1-3-2-2-1-2-21">
                <text:number/>
                <text:p text:style-name="al">“een organisator aantoonbaar gedrag heeft vertoond of aantoonbaar heeft gehandeld waaruit blijkt dat hij geen goed organisator is.”</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januari 2025.</text:span></text:p>
            <text:p><text:span text:style-name="functie"/></text:p>
            <text:p><text:span text:style-name="functie">De burgemeester,    </text:span></text:p>
            <text:p><text:span text:style-name="functie">Sharon A.M. Dijksma</text:span></text:p>
            <text:p><text:span text:style-name="functie"/></text:p>
            <text:p><text:span text:style-name="functie">De griffier,</text:span></text:p>
            <text:p><text:span text:style-name="functie">Miguel Isra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bstract">Algemene plaatselijke verordening Utrecht 2010</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5-01-29</meta:user-defined>
    <meta:user-defined meta:name="DCTERMS.W3CDTF/OVERHEIDop.jaargang">2025</meta:user-defined>
    <meta:user-defined meta:name="OVERHEIDop.publicationIssue">37087</meta:user-defined>
    <meta:user-defined meta:name="OVERHEIDop.betreftRegeling">CVDR318782_28</meta:user-defined>
    <meta:user-defined meta:name="xs:date/OVERHEIDop.startdatum">2025-01-29</meta:user-defined>
    <meta:user-defined meta:name="OVERHEIDop.GmbID/DC.identifier">gmb-2025-37087</meta:user-defined>
    <meta:user-defined meta:name="OVERHEIDop.versieInformatie"/>
  </office:meta>
</office:document-meta>
</file>