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gevel van woning, [Deventer M 3123] Deventer M 3123, Carry Pothuisstraat 2, 7421L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[Deventer M 3123] Deventer M 3123, Carry Pothuisstraat 2, 7421LG Deventer</text:p>
            <text:p text:style-name="common-al">
            <text:span text:style-name="nadrukvet">Zaakomschrijving:</text:span> het plaatsen van een dakkapel aan de voorgevel van woning</text:p>
            <text:p text:style-name="common-al">
            <text:span text:style-name="nadrukvet">Zaaknummer:</text:span> Z2025-000077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7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7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8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747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gevel van woning, [Deventer M 3123] Deventer M 3123, Carry Pothuisstraat 2, 7421LG Devent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69</meta:user-defined>
    <meta:user-defined meta:name="OVERHEIDop.GmbID/DC.identifier">gmb-2025-370869</meta:user-defined>
    <meta:user-defined meta:name="OVERHEIDop.versieInformatie"/>
  </office:meta>
</office:document-meta>
</file>