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dakkapel, J.A. Reinckenstraat 5 7412DT Deventer, [DVT00A06155] Deventer A 6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[DVT00A06155] Deventer A 6155, J.A. Reinckenstraat 5, 7412DT Deventer</text:p>
            <text:p text:style-name="common-al">
            <text:span text:style-name="nadrukvet">Zaakomschrijving:</text:span> het vervangen van bestaande dakkapel</text:p>
            <text:p text:style-name="common-al">
            <text:span text:style-name="nadrukvet">Zaaknummer:</text:span> Z2025-00007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46</meta:user-defined>
    <meta:user-defined meta:name="DCTERMS.abstract">het vervangen van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dakkapel, J.A. Reinckenstraat 5 7412DT Deventer, [DVT00A06155] Deventer A 615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68</meta:user-defined>
    <meta:user-defined meta:name="OVERHEIDop.GmbID/DC.identifier">gmb-2025-370868</meta:user-defined>
    <meta:user-defined meta:name="OVERHEIDop.versieInformatie"/>
  </office:meta>
</office:document-meta>
</file>