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91-H 105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-unit van een airconditioning op de bestaande uitbouw</text:p>
            <text:p text:style-name="common-al">Zaakadres: Van Hallstraat 91-H 1051HA Amsterdam</text:p>
            <text:p text:style-name="common-al">Datum ontvangst: 25-07-2025</text:p>
            <text:p text:style-name="common-al">Zaaknummer: Z2025-032417</text:p>
            <text:p text:style-name="common-al">DSO-nummer: 20250725013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17</meta:user-defined>
    <meta:user-defined meta:name="DCTERMS.abstract">plaatsen van een buiten-unit van een airconditioning op de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91-H 1051HA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67</meta:user-defined>
    <meta:user-defined meta:name="OVERHEIDop.GmbID/DC.identifier">gmb-2025-370867</meta:user-defined>
    <meta:user-defined meta:name="OVERHEIDop.versieInformatie"/>
  </office:meta>
</office:document-meta>
</file>