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Karel de Grotelaan 7, 1861 KH Bergen (NH), het buitenwerks na-isoleren van de woning, verzenddatum 22 augustus 2025 (Z2025-00004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08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84</meta:user-defined>
    <meta:user-defined meta:name="DCTERMS.abstract">Karel de Grotelaan 7, 1861 KH Bergen (NH), het buitenwerks na-isoleren van de woning, verzenddatum 22 augustus 2025 (Z2025-00004384)</meta:user-defined>
    <dc:language>nl</dc:language>
    <meta:user-defined meta:name="DC.title">Gemeente Bergen, aanvraag omgevingsvergunning (reguliere procedure) verleend, Karel de Grotelaan 7, 1861 KH Bergen (NH), het buitenwerks na-isoleren van de woning, verzenddatum 22 augustus 2025 (Z2025-00004384)</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226</meta:user-defined>
    <meta:user-defined meta:name="OVERHEIDop.publicationIssue">370864</meta:user-defined>
    <meta:user-defined meta:name="OVERHEIDop.GmbID/DC.identifier">gmb-2025-370864</meta:user-defined>
    <meta:user-defined meta:name="OVERHEIDop.versieInformatie"/>
  </office:meta>
</office:document-meta>
</file>