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aradaystraat 1 2014EN Haarlem, 0392-2025-0129166, het verbouwen tot 3 zelfstandige woningen, vernieuwen van de gevelkozijnen, plaatsen van een dakkapel en verhogen van 2 woningen, ontvangen op 22-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86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6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6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9166</meta:user-defined>
    <meta:user-defined meta:name="DCTERMS.abstract">het verbouwen tot 3 zelfstandige woningen, vernieuwen van de gevelkozijnen, plaatsen van een dakkapel en verhogen van 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aradaystraat 1 2014EN Haarlem, 0392-2025-0129166, het verbouwen tot 3 zelfstandige woningen, vernieuwen van de gevelkozijnen, plaatsen van een dakkapel en verhogen van 2 woningen, ontvangen op 22-08-2025</meta:user-defined>
    <meta:user-defined meta:name="DCTERMS.W3CDTF/DCTERMS.available">2025-08-26</meta:user-defined>
    <meta:user-defined meta:name="DCTERMS.W3CDTF/OVERHEIDop.jaargang">2025</meta:user-defined>
    <meta:user-defined meta:name="OVERHEIDop.publicationIssue">370862</meta:user-defined>
    <meta:user-defined meta:name="OVERHEIDop.GmbID/DC.identifier">gmb-2025-370862</meta:user-defined>
    <meta:user-defined meta:name="OVERHEIDop.versieInformatie"/>
  </office:meta>
</office:document-meta>
</file>