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Boxbergerweg 86 te Deventer (19946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6 naar 7 kamers plaatsvindend voor Boxbergerweg 86 te Deventer.</text:p>
            <text:p text:style-name="common-al"/>
            <text:p text:style-name="common-al">De termijn om deze aanvraag in te zien en een zienswijze hierop te geven is van 27 augustus 2025 </text:p>
            <text:p text:style-name="common-al">t/m 10 september 2025. Voor inzage van de aanvraag: mail uw verzoek naar <text:a xlink:href="mailto:vergunningen@deventer.nl" xlink:type="simple">vergunningen@deventer.nl</text:a>.Wij sturen u per mail de geanonimiseerde aanvraag. Wilt u hierbij het zaaknummer 199469-2025 noemen?</text:p>
            <text:p text:style-name="common-al"/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85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aantal kamers voor kamerverhuur, Boxbergerweg 86 te Deventer (199469-2025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858</meta:user-defined>
    <meta:user-defined meta:name="OVERHEIDop.GmbID/DC.identifier">gmb-2025-370858</meta:user-defined>
    <meta:user-defined meta:name="OVERHEIDop.versieInformatie"/>
  </office:meta>
</office:document-meta>
</file>