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Aldebaranhof 25 te Dordrecht</text:p>
      <text:section text:name="regeling_id1-3-2" text:style-name="regeling">
        <text:section text:name="aanhef_id1-3-2-1" text:style-name="aanhef">
          <text:section text:name="preambule_id1-3-2-1-1" text:style-name="preambule">
            <text:p text:style-name="al"/>
            <text:p text:style-name="al">
            <text:span text:style-name="nadrukvet">Object informatie Adres</text:span>:</text:p>
            <text:p text:style-name="al">Het perceel kadastraal bekend gemeente Dordrecht, sectie N, nummer 2883, plaatselijk bekend Aldebaranhof 25 (3318 BA) te Dordrecht.</text:p>
            <text:p text:style-name="al"/>
            <text:p text:style-name="al">
            <text:span text:style-name="nadrukvet">Voornemen tot verkoop bloot eigendom erfpachtperceel</text:span>
          </text:p>
            <text:p text:style-name="al">De gemeente Dordrecht (“de gemeente”) maakt hierbij bekend voornemens te zijn de bloot eigendom van voornoemd perceel, ter grootte van 143 m<text:span text:style-name="sup">2</text:span>, te verkopen aan de zittende erfpachter.  </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De zittende erfpachter komt als enige serieuze gegadigde in aanmerking om de volgende reden: </text:p>
            <text:p text:style-name="al">Het voornoemde perceel is door de gemeente Dordrecht op 1 november 1965 in erfpacht uitgegeven. Dit voor de duur van 75 jaar. Koper heeft bij de gemeente het verzoek voor de aankoop van de blote eigendom ingediend. Op basis van de Nota Erfpachtbeleid 2024 geldt voor woonpercelen dat de zittende erfpachter te allen tijde de mogelijkheid heeft de blote eigendom te kopen tegen de alsdan geldende prijs en voorwaarden. 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S.Liebeek@dordrecht.nl" xlink:type="simple">S.Liebeek@dordrecht.nl</text:a>. Dit onder vermelding van ”Reactie op voornemen verkoop Aldebaranhof 25 te Dordrecht, zaaknummer 2025-0085990". Bij geen bericht of wanneer uw bericht na deze termijn wordt ontvangen, staat het de gemeente vrij om met de erfpachter van de Aldebaranhof 25 een koopovereenkomst aan te gaan. </text:p>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
              <text:span text:style-name="nadrukvet">Reden publicatie </text:span>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085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5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5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OVERHEIDop.referentienummer">2025-0085990: Aldebaranhof 25 te Dordrecht</meta:user-defined>
    <meta:user-defined meta:name="DCTERMS.abstract">Verkoop van het bloot eigendom van het erfpachtperceel aan de Aldebaranhof 25 te Dordrecht. Na overdracht wordt de zittende erfpachter volledig eigenaar van het perceel, waarmee de gemeente Dordrecht geen eigendomspositie meer heeft. </meta:user-defined>
    <dc:language>nl</dc:language>
    <meta:user-defined meta:name="OVERHEIDop.locatietype/OVERHEIDop.gebiedsmarkering">Adres</meta:user-defined>
    <meta:user-defined meta:name="DC.title">Voornemen tot verkoop bloot eigendom erfpachtperceel Aldebaranhof 25 te Dordrecht</meta:user-defined>
    <meta:user-defined meta:name="DCTERMS.W3CDTF/DCTERMS.available">2025-08-26</meta:user-defined>
    <meta:user-defined meta:name="DCTERMS.W3CDTF/OVERHEIDop.jaargang">2025</meta:user-defined>
    <meta:user-defined meta:name="OVERHEIDop.publicationIssue">370855</meta:user-defined>
    <meta:user-defined meta:name="OVERHEIDop.GmbID/DC.identifier">gmb-2025-370855</meta:user-defined>
    <meta:user-defined meta:name="OVERHEIDop.versieInformatie"/>
  </office:meta>
</office:document-meta>
</file>