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voormalige apotheek tot twee woningen (splitsen toegestane woning), [DVT00B18958] Deventer B 18958, Van Calcarstraat 4, 7415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4 oktober 2025</text:p>
            <text:p text:style-name="common-al">
            <text:span text:style-name="nadrukvet">Locatie:</text:span> [DVT00B18958] Deventer B 18958, Van Calcarstraat 4, 7415CK Deventer</text:p>
            <text:p text:style-name="common-al">
            <text:span text:style-name="nadrukvet">Zaakomschrijving:</text:span> het verbouwen van een voormalige apotheek tot twee woningen (splitsen toegestane woning)</text:p>
            <text:p text:style-name="common-al">
            <text:span text:style-name="nadrukvet">Zaaknummer:</text:span> Z2025-00006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4</meta:user-defined>
    <meta:user-defined meta:name="DCTERMS.abstract">het verbouwen van een voormalige apotheek tot twee woningen (splitsen toegestane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voormalige apotheek tot twee woningen (splitsen toegestane woning), [DVT00B18958] Deventer B 18958, Van Calcarstraat 4, 7415CK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53</meta:user-defined>
    <meta:user-defined meta:name="OVERHEIDop.GmbID/DC.identifier">gmb-2025-370853</meta:user-defined>
    <meta:user-defined meta:name="OVERHEIDop.versieInformatie"/>
  </office:meta>
</office:document-meta>
</file>