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Griftdijk 7, 3953ML Maarsbergen, realisatie agrarische bedrijfsruimte (RX2025-00001281, 22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riftdijk 7, 3953ML Maarsbergen, realisatie agrarische bedrijfsruimte (RX2025-00001281, 22 augustus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085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5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5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281</meta:user-defined>
    <meta:user-defined meta:name="DCTERMS.abstract">Griftdijk 7, 3953ML Maarsbergen, realisatie agrarische bedrijfsruimte (RX2025-00001281, 22 augustus 2025)</meta:user-defined>
    <dc:language>nl</dc:language>
    <meta:user-defined meta:name="OVERHEIDop.locatietype/OVERHEIDop.gebiedsmarkering">Vlak</meta:user-defined>
    <meta:user-defined meta:name="DC.title">Gemeente Utrechtse Heuvelrug, verleende omgevingsvergunning - Griftdijk 7, 3953ML Maarsbergen, realisatie agrarische bedrijfsruimte (RX2025-00001281, 22 augustus 2025)</meta:user-defined>
    <meta:user-defined meta:name="DCTERMS.W3CDTF/DCTERMS.available">2025-08-26</meta:user-defined>
    <meta:user-defined meta:name="DCTERMS.W3CDTF/OVERHEIDop.jaargang">2025</meta:user-defined>
    <meta:user-defined meta:name="OVERHEIDop.publicationIssue">370852</meta:user-defined>
    <meta:user-defined meta:name="OVERHEIDop.GmbID/DC.identifier">gmb-2025-370852</meta:user-defined>
    <meta:user-defined meta:name="OVERHEIDop.versieInformatie"/>
  </office:meta>
</office:document-meta>
</file>