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Huisnummerbesluit project Tuin van Veur (kenmerk 2269580) Veursestraatweg Leidschendam Vlietvoorde West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Burgemeester en wethouders van Leidschendam-Voorburg maken bekend dat zij de volgende huisnummers hebben vastgesteld voor 64 woningen in het project Tuin van Veur in Leidschendam: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uw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lo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t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ruiksdo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weekapper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weekapper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VE / CVZ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uw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lo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t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ruiksdo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sbungalow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sbungalow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sbungalow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sbungalow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sbungalow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sbungalow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sbungalow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sbungalow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VE / CVZ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</table:table>
              <text:p text:style-name="table_bottom"/>
            </text:section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uw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lo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t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ruiksdo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VE / CVZ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pwoning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Tuin van Veur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onfuncti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Datum bekendmaking besluit: 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84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uisnummerbesluit project Tuin van Veur (kenmerk 2269580) Veursestraatweg Leidschendam Vlietvoorde West Leidschendam</meta:user-defined>
    <meta:user-defined meta:name="DCTERMS.W3CDTF/DCTERMS.available">2025-08-26</meta:user-defined>
    <meta:user-defined meta:name="DCTERMS.W3CDTF/OVERHEIDop.jaargang">2025</meta:user-defined>
    <meta:user-defined meta:name="OVERHEIDop.externeBijlage">Huisnummering definitief voorstel Tuin van Veur|exb-2025-31223</meta:user-defined>
    <meta:user-defined meta:name="OVERHEIDop.publicationIssue">370849</meta:user-defined>
    <meta:user-defined meta:name="OVERHEIDop.GmbID/DC.identifier">gmb-2025-370849</meta:user-defined>
    <meta:user-defined meta:name="OVERHEIDop.versieInformatie"/>
  </office:meta>
</office:document-meta>
</file>