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augustus 2025</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ontvangen voor het bouwen van een carport en stalling aan bestaande garage op locatie Vaartweg 184, 5106NG Dongen . De aanvraag is geregistreerd onder zaaknummer Z2025-00001244. De aanvraag betreft de volgende activiteiten:</text:p>
            <text:p text:style-name="common-al">- het bouwen van een carport en stalling aan bestaan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8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4</meta:user-defined>
    <meta:user-defined meta:name="DCTERMS.abstract">Vaartweg 184, 5106NG Dongen</meta:user-defined>
    <dc:language>nl</dc:language>
    <meta:user-defined meta:name="OVERHEIDop.locatietype/OVERHEIDop.gebiedsmarkering">Vlak</meta:user-defined>
    <meta:user-defined meta:name="DC.title">Ontvangst aanvraag beschikking : 22 augustus 2025</meta:user-defined>
    <meta:user-defined meta:name="DCTERMS.W3CDTF/DCTERMS.available">2025-08-26</meta:user-defined>
    <meta:user-defined meta:name="DCTERMS.W3CDTF/OVERHEIDop.jaargang">2025</meta:user-defined>
    <meta:user-defined meta:name="OVERHEIDop.publicationIssue">370845</meta:user-defined>
    <meta:user-defined meta:name="OVERHEIDop.GmbID/DC.identifier">gmb-2025-370845</meta:user-defined>
    <meta:user-defined meta:name="OVERHEIDop.versieInformatie"/>
  </office:meta>
</office:document-meta>
</file>