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ro-up Buurtwerk voor Hunted op de locatie Groenhovenpark op 1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gro-up Buurtwerk mag het evenement Hunted organiseren op de locatie Groenhovenpark op 11-09-2025. De vergunning is verzonden op 22-08-2025. Het zaaknummer van de vergunning is 152415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08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26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ro-up Buurtwerk voor Hunted op de locatie Groenhovenpark op 11-09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840</meta:user-defined>
    <meta:user-defined meta:name="OVERHEIDop.GmbID/DC.identifier">gmb-2025-370840</meta:user-defined>
    <meta:user-defined meta:name="OVERHEIDop.versieInformatie"/>
  </office:meta>
</office:document-meta>
</file>