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tuinhuis en het bouwen van een zwembad, dokter Sabelstraat 16 1171LS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5-08-2025, het bouwen van een tuinhuis en het bouwen van een zwembad, dokter Sabelstraat 16 1171LS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83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3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6540</meta:user-defined>
    <meta:user-defined meta:name="DCTERMS.abstract">het bouwen van een tuinhuis en het bouwen van e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tuinhuis en het bouwen van een zwembad, dokter Sabelstraat 16 1171LS Badhoevedorp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31</meta:user-defined>
    <meta:user-defined meta:name="OVERHEIDop.GmbID/DC.identifier">gmb-2025-370831</meta:user-defined>
    <meta:user-defined meta:name="OVERHEIDop.versieInformatie"/>
  </office:meta>
</office:document-meta>
</file>