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randveilig gebruik t.b.v.  Woningstichting Vechtdal Wonen,Campuslaan 59, 61, 63 en 65.</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
            
          </text:p>
            <text:p text:style-name="common-al">Op 20 augustus 2025 hebben wij een melding ontvangen voor melding brandveilig gebruik t.b.v.  Woningstichting Vechtdal Wonen op de locatie Campuslaan 59, 61, 63 en 65. De melding is geregistreerd onder zaaknummer 0153Z2025082200035.</text:p>
            <text:p text:style-name="common-al">
            
          </text:p>
            <text:p text:style-name="last-al">De melding wordt door de gemeente en/of de brandweer gecontroleerd of deze voldoet aan de indieningsvereisten van het Besluit bouwwerken leefomgeving (Bbl). Wanneer de melding voldoet ontvangt de indiener hiervan een afschrift. Deze acceptatie wordt ook nogmaal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0828</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828</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828</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153Z2025082200035</meta:user-defined>
    <dc:language>nl</dc:language>
    <meta:user-defined meta:name="OVERHEIDop.locatietype/OVERHEIDop.gebiedsmarkering">Vlak</meta:user-defined>
    <meta:user-defined meta:name="OVERHEIDop.locatietype/OVERHEIDop.gebiedsmarkering">Vlak</meta:user-defined>
    <meta:user-defined meta:name="DC.title">Kennisgeving ontvangst melding brandveilig gebruik t.b.v.  Woningstichting Vechtdal Wonen,Campuslaan 59, 61, 63 en 65.</meta:user-defined>
    <meta:user-defined meta:name="DCTERMS.W3CDTF/DCTERMS.available">2025-09-03</meta:user-defined>
    <meta:user-defined meta:name="DCTERMS.W3CDTF/OVERHEIDop.jaargang">2025</meta:user-defined>
    <meta:user-defined meta:name="OVERHEIDop.publicationIssue">370828</meta:user-defined>
    <meta:user-defined meta:name="OVERHEIDop.GmbID/DC.identifier">gmb-2025-370828</meta:user-defined>
    <meta:user-defined meta:name="OVERHEIDop.versieInformatie"/>
  </office:meta>
</office:document-meta>
</file>