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KOATTERWALD RUN SCHOTERPLEIN 4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Skoatterwald Run op 13 september 2025 op de locatie Schoterplein 48 in Heerenveen en directe omgeving in de wijk Skoatterwald (22-08-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082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2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2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SKOATTERWALD RUN SCHOTERPLEIN 48 HEERENVEEN</meta:user-defined>
    <meta:user-defined meta:name="DCTERMS.W3CDTF/DCTERMS.available">2025-08-26</meta:user-defined>
    <meta:user-defined meta:name="DCTERMS.W3CDTF/OVERHEIDop.jaargang">2025</meta:user-defined>
    <meta:user-defined meta:name="OVERHEIDop.publicationIssue">370826</meta:user-defined>
    <meta:user-defined meta:name="OVERHEIDop.GmbID/DC.identifier">gmb-2025-370826</meta:user-defined>
    <meta:user-defined meta:name="OVERHEIDop.versieInformatie"/>
  </office:meta>
</office:document-meta>
</file>