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24 105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gevelreclame</text:p>
            <text:p text:style-name="common-al">Zaakadres: Baarsjesweg 224 1058AA Amsterdam</text:p>
            <text:p text:style-name="common-al">Datum ontvangst: 25-07-2025</text:p>
            <text:p text:style-name="common-al">Zaaknummer: Z2025-032234</text:p>
            <text:p text:style-name="common-al">DSO-nummer: 20250725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4</meta:user-defined>
    <meta:user-defined meta:name="DCTERMS.abstract">plaatsen van ee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24 1058AA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23</meta:user-defined>
    <meta:user-defined meta:name="OVERHEIDop.GmbID/DC.identifier">gmb-2025-370823</meta:user-defined>
    <meta:user-defined meta:name="OVERHEIDop.versieInformatie"/>
  </office:meta>
</office:document-meta>
</file>