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oningin Wilhelminaweg 96, 2802HR Gouda</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Omgevingsdienst Midden-Holland (ODMH) namens gemeente Gouda een besluit genomen op de aanvraag met kenmerk 2025-00014301. Het gaat over het plaatsen van een dakopbouw op de locatie Koningin Wilhelminaweg 96, 2802HR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82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01</meta:user-defined>
    <meta:user-defined meta:name="DCTERMS.abstract">Besluit reguliere omgevingsvergunning buitenplans (BOPA)</meta:user-defined>
    <dc:language>nl</dc:language>
    <meta:user-defined meta:name="DC.title">Besluit reguliere omgevingsvergunning buitenplans (BOPA) Koningin Wilhelminaweg 96, 2802HR Gouda</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221</meta:user-defined>
    <meta:user-defined meta:name="OVERHEIDop.publicationIssue">370822</meta:user-defined>
    <meta:user-defined meta:name="OVERHEIDop.GmbID/DC.identifier">gmb-2025-370822</meta:user-defined>
    <meta:user-defined meta:name="OVERHEIDop.versieInformatie"/>
  </office:meta>
</office:document-meta>
</file>