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ard Piersonstraat 6-H 1053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, het bouwen van een kelder, het realiseren van een uitbouw en een dakuitbouw op de 1e t/m 3e verdieping, het realiseren van een dakterras op de 1e verdieping en het realiseren van balkons op de 2e en 3e verdieping.</text:p>
            <text:p text:style-name="common-al">Zaakadres: Allard Piersonstraat 6-H 1053ZZ Amsterdam</text:p>
            <text:p text:style-name="common-al">Datum ontvangst: 25-07-2025</text:p>
            <text:p text:style-name="common-al">Zaaknummer: Z2025-032235</text:p>
            <text:p text:style-name="common-al">DSO-nummer: 20250725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5</meta:user-defined>
    <meta:user-defined meta:name="DCTERMS.abstract">herstellen van de funderingsherstel, het bouwen van een kelder, het realiseren van een uitbouw en dakuitbouw 1e-3e, dakterras 1e, balkons 2e en 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lard Piersonstraat 6-H 1053ZZ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21</meta:user-defined>
    <meta:user-defined meta:name="OVERHEIDop.GmbID/DC.identifier">gmb-2025-370821</meta:user-defined>
    <meta:user-defined meta:name="OVERHEIDop.versieInformatie"/>
  </office:meta>
</office:document-meta>
</file>