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genover Zeebergweg 3 1051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in verband met de herinrichting van het openbaar terrein aan het Vredenhofpad (tegenover Zeebergweg 3).</text:p>
            <text:p text:style-name="common-al">Besluit: verleend</text:p>
            <text:p text:style-name="common-al">Besluit verzonden op: 22-08-2025</text:p>
            <text:p text:style-name="common-al">Zaakadres: tegenover Zeebergweg 3 1051DE Amsterdam</text:p>
            <text:p text:style-name="common-al">Zaaknummer: Z2025-032418</text:p>
            <text:p text:style-name="common-al">DSO-nummer: 20250725015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41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1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418</meta:user-defined>
    <meta:user-defined meta:name="DCTERMS.abstract">Het kappen van één boom in verband met de herinrichting van het openbaar terrein aan het Vredenhofpad (tegenover Zeebergweg 3)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egenover Zeebergweg 3 1051DE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18</meta:user-defined>
    <meta:user-defined meta:name="OVERHEIDop.GmbID/DC.identifier">gmb-2025-370818</meta:user-defined>
    <meta:user-defined meta:name="OVERHEIDop.versieInformatie"/>
  </office:meta>
</office:document-meta>
</file>