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INCIDENTELE ontheffing geluidshinder tbv asfaltwerkzaamheden door Vermeulen , Middelweg Leidschendam - kenmerk 00002275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INCIDENTELE ontheffing geluidshinder tbv asfaltwerkzaamheden door Vermeulen .</text:p>
            <text:p text:style-name="common-al"/>
            <text:p text:style-name="common-al">
            <text:span text:style-name="nadrukvet">Datum bekendmaking besluit: </text:span>22-08-2025</text:p>
            <text:p text:style-name="common-al"/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081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1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1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75411</meta:user-defined>
    <dc:language>nl</dc:language>
    <meta:user-defined meta:name="OVERHEIDop.locatietype/OVERHEIDop.gebiedsmarkering">Vlak</meta:user-defined>
    <meta:user-defined meta:name="DC.title">Ontheffing geluidshinder verleend voor INCIDENTELE ontheffing geluidshinder tbv asfaltwerkzaamheden door Vermeulen , Middelweg Leidschendam - kenmerk 00002275411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17</meta:user-defined>
    <meta:user-defined meta:name="OVERHEIDop.GmbID/DC.identifier">gmb-2025-370817</meta:user-defined>
    <meta:user-defined meta:name="OVERHEIDop.versieInformatie"/>
  </office:meta>
</office:document-meta>
</file>