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llen van 1 es, Kalkerlanden t.h.v. nr. 28 (achterzij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20 augustus 2025 hebben wij een aanvraag ontvangen voor het vellen van 1 es op de locatie Kalkerlanden t.h.v. nr. 28 (achterzijde). De aanvraag is geregistreerd onder zaaknummer 0153Z202508220003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081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1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2200034</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vellen van 1 es, Kalkerlanden t.h.v. nr. 28 (achterzijde)</meta:user-defined>
    <meta:user-defined meta:name="DCTERMS.W3CDTF/DCTERMS.available">2025-09-03</meta:user-defined>
    <meta:user-defined meta:name="DCTERMS.W3CDTF/OVERHEIDop.jaargang">2025</meta:user-defined>
    <meta:user-defined meta:name="OVERHEIDop.publicationIssue">370810</meta:user-defined>
    <meta:user-defined meta:name="OVERHEIDop.GmbID/DC.identifier">gmb-2025-370810</meta:user-defined>
    <meta:user-defined meta:name="OVERHEIDop.versieInformatie"/>
  </office:meta>
</office:document-meta>
</file>