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nabij Onderweg 12, 2742 LA Waddinxveen (WDV01 C 6890 - A1 't Suyt)</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4 januari 2025 een aanvraag om een omgevingsvergunning ontvangen. Het gaat over het bouwen van 2 onder 1 kap woning  op de locatie nabij Onderweg 12, 2742 LA Waddinxveen (WDV01 C 6890 - A1 't Suyt). De aanvraag is geregistreerd onder kenmerk 2025-00003526. De aanvraag gaat over:</text:p>
            <text:list text:style-name="id1-3-2-1-1-2">
              <text:list-item text:style-override="id1-3-2-1-1-2-1">
                <text:number>•</text:number>
                <text:p text:style-name="al">het bouwen van een bouwwerk</text:p>
              </text:list-item>
              <text:list-item text:style-override="id1-3-2-1-1-2-2">
                <text:number>•</text:number>
                <text:p text:style-name="al">het aanleggen of veranderen van een uitweg</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7081</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81</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81</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2025-00003526</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nabij Onderweg 12, 2742 LA Waddinxveen (WDV01 C 6890 - A1 't Suyt)</meta:user-defined>
    <meta:user-defined meta:name="DCTERMS.W3CDTF/DCTERMS.available">2025-01-29</meta:user-defined>
    <meta:user-defined meta:name="DCTERMS.W3CDTF/OVERHEIDop.jaargang">2025</meta:user-defined>
    <meta:user-defined meta:name="OVERHEIDop.publicationIssue">37081</meta:user-defined>
    <meta:user-defined meta:name="OVERHEIDop.GmbID/DC.identifier">gmb-2025-37081</meta:user-defined>
    <meta:user-defined meta:name="OVERHEIDop.versieInformatie"/>
  </office:meta>
</office:document-meta>
</file>