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in de berm langs de Konijnenbergerweg ter hoogte van nr. 2 in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Het kappen van een boom in de berm langs de Konijnenbergerweg thv nr. 2, verzonden 18 augustus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7080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0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0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kappen van een boom in de berm langs de Konijnenbergerweg ter hoogte van nr. 2 in Hattem</meta:user-defined>
    <meta:user-defined meta:name="DCTERMS.W3CDTF/DCTERMS.available">2025-08-27</meta:user-defined>
    <meta:user-defined meta:name="DCTERMS.W3CDTF/OVERHEIDop.jaargang">2025</meta:user-defined>
    <meta:user-defined meta:name="OVERHEIDop.publicationIssue">370807</meta:user-defined>
    <meta:user-defined meta:name="OVERHEIDop.GmbID/DC.identifier">gmb-2025-370807</meta:user-defined>
    <meta:user-defined meta:name="OVERHEIDop.versieInformatie"/>
  </office:meta>
</office:document-meta>
</file>