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, Spinner 42 2152AX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0-08-2025, het bouwen van een dakopbouw, Spinner 42 2152AX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80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66734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dakopbouw, Spinner 42 2152AX Nieuw-Vennep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06</meta:user-defined>
    <meta:user-defined meta:name="OVERHEIDop.GmbID/DC.identifier">gmb-2025-370806</meta:user-defined>
    <meta:user-defined meta:name="OVERHEIDop.versieInformatie"/>
  </office:meta>
</office:document-meta>
</file>