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hijskraan aan Burg. Schönfeldplein 15A in Winschoten op 20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hijskraan aan Burg. Schönfeldplein 15A in Winschoten op 20 augustus 2025. Verleend en verzonden op 18 augustus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08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hijskraan aan Burg. Schönfeldplein 15A in Winschoten op 20 augustus 2025</meta:user-defined>
    <meta:user-defined meta:name="DCTERMS.W3CDTF/DCTERMS.available">2025-08-27</meta:user-defined>
    <meta:user-defined meta:name="DCTERMS.W3CDTF/OVERHEIDop.jaargang">2025</meta:user-defined>
    <meta:user-defined meta:name="OVERHEIDop.publicationIssue">370805</meta:user-defined>
    <meta:user-defined meta:name="OVERHEIDop.GmbID/DC.identifier">gmb-2025-370805</meta:user-defined>
    <meta:user-defined meta:name="OVERHEIDop.versieInformatie"/>
  </office:meta>
</office:document-meta>
</file>