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verleende vergunning voor het vervangen van de bovenbouw brug , Groot Zijdepark Leidschendam - kenmerk 2266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Rectificatie op verleende omgevingsvergunning voor het vervangen van de bovenbouw brug . De rectificatie betreft de aanvraag is geen vergunningsaanvraag maar een melding.</text:span>
          </text:p>
            <text:p text:style-name="common-al">
            <text:span text:style-name="nadrukvet">Het besluit bestaat uit de volgende activiteit(en):</text:span>
          </text:p>
            <text:p text:style-name="common-al"/>
            <text:p text:style-name="common-al">
            <text:span text:style-name="nadrukvet">Meer informatie?</text:span>
          </text:p>
            <text:p text:style-name="common-al">Hiervoor kan u contact opnemen met telefoonnummer 14070 of stuur een e-mail naar <text:a xlink:href="mailto:info-leefomgeving@lv.nl" xlink:type="simple">info-leefomgeving@lv.nl</text:a> vermeld hierbij het bovenstaand kenmerk.</text:p>
            <text:p text:style-name="last-al">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080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0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0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 op verleende vergunning voor het vervangen van de bovenbouw brug , Groot Zijdepark Leidschendam - kenmerk 2266290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03</meta:user-defined>
    <meta:user-defined meta:name="OVERHEIDop.GmbID/DC.identifier">gmb-2025-370803</meta:user-defined>
    <meta:user-defined meta:name="OVERHEIDop.versieInformatie"/>
  </office:meta>
</office:document-meta>
</file>