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Johan Wagenaarkade 53, 3533TG Utrecht, GU-Z2025-0009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Wagenaarkade 53, 3533TG Utrecht</text:p>
            <text:p text:style-name="common-al">GU-Z2025-0009451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80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0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0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451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Johan Wagenaarkade 53, 3533TG Utrecht, GU-Z2025-0009451</meta:user-defined>
    <meta:user-defined meta:name="OVERHEIDop.datumEindeReactietermijn">2025-10-03</meta:user-defined>
    <meta:user-defined meta:name="OVERHEIDop.terinzageleggingBG">https://jeleefomgeving.nl/inzien/002220647/33ff52a2-a2d4-444e-88d3-2e8afeae04c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00</meta:user-defined>
    <meta:user-defined meta:name="OVERHEIDop.GmbID/DC.identifier">gmb-2025-370800</meta:user-defined>
    <meta:user-defined meta:name="OVERHEIDop.versieInformatie"/>
  </office:meta>
</office:document-meta>
</file>