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ouis Doedelstraat 9 t/m 121, oneven Diponegorostraat 59, nevenadres bij Louis Doedelstraat 9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55 nieuwe woningen (Passantenpension) en een buurtkamer (maatschappelijke voorziening) </text:p>
            <text:p text:style-name="common-al">Besluit: verleend</text:p>
            <text:p text:style-name="common-al">Besluit verzonden op: 22-08-2025</text:p>
            <text:p text:style-name="common-al">Zaakadres: Louis Doedelstraat 9 t/m 121, oneven Diponegorostraat 59, nevenadres bij Louis Doedelstraat 9 Amsterdam</text:p>
            <text:p text:style-name="common-al">Zaaknummer: Z2025-003505</text:p>
            <text:p text:style-name="common-al">DSO-nummer: 20250124017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350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79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9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9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505</meta:user-defined>
    <meta:user-defined meta:name="DCTERMS.abstract">bouwen van 55 nieuwe woningen (Passantenpension) en een buurtkamer (maatschappelijke voorziening)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ouis Doedelstraat 9 t/m 121, oneven Diponegorostraat 59, nevenadres bij Louis Doedelstraat 9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795</meta:user-defined>
    <meta:user-defined meta:name="OVERHEIDop.GmbID/DC.identifier">gmb-2025-370795</meta:user-defined>
    <meta:user-defined meta:name="OVERHEIDop.versieInformatie"/>
  </office:meta>
</office:document-meta>
</file>