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het plaatsen van borden E6 gehandicaptenparkeerplaats aan Mari Dermoutlaan t.h.v. huisnummer 106</text:p>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het college van burgemeester en wethouders bevoegd tot het nemen van verkeersbesluiten. </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Het advies is positief. </text:p>
            <text:p text:style-name="tussenkopcur">
            <text:span text:style-name="nadrukcur">Motivering</text:span>
          </text:p>
            <text:p text:style-name="considerans.al">Op de openbare weg aan Maria Dermoutlaan t.h.v. huisnummer 106 wordt een bord E6 uit Bijlage 1, RVV 1990 aangebracht gehandicaptenparkeerplaats met als onderbord het kenteken van de desbetreffende auto. De maatregel is nodig om de mindervaliden hun motor- of gehandicaptenvoertuigen zo dicht mogelijk bij de ingang van de woning te laten parkeren om de loop afstand zo kort mogelijk te houden (maximaal 30 meter).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aan Maria Dermoutlaan t.h.v. huisnummer 106</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0794</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794</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794</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Groningen - Besluit tot het plaatsen van borden E6 gehandicaptenparkeerplaatsen - Maria Dermoutlaan t.h.v. huisnummer 106 te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bstract">Besluit tot het plaatsen van borden E6 gehandicaptenparkeerplaats aan de Maria Dermoutlaan t.h.v. huisnummer 106 in Groningen</meta:user-defined>
    <meta:user-defined meta:name="OVERHEIDop.verkeersbordcode">E6</meta:user-defined>
    <dc:language>nl</dc:language>
    <meta:user-defined meta:name="OVERHEIDop.locatietype/OVERHEIDop.gebiedsmarkering">Adres</meta:user-defined>
    <meta:user-defined meta:name="DC.title">Besluit tot het plaatsen van borden E6 gehandicaptenparkeerplaats aan Mari Dermoutlaan t.h.v. huisnummer 106</meta:user-defined>
    <meta:user-defined meta:name="DCTERMS.W3CDTF/DCTERMS.available">2025-08-27</meta:user-defined>
    <meta:user-defined meta:name="DCTERMS.W3CDTF/OVERHEIDop.jaargang">2025</meta:user-defined>
    <meta:user-defined meta:name="OVERHEIDop.publicationIssue">370794</meta:user-defined>
    <meta:user-defined meta:name="OVERHEIDop.GmbID/DC.identifier">gmb-2025-370794</meta:user-defined>
    <meta:user-defined meta:name="OVERHEIDop.versieInformatie"/>
  </office:meta>
</office:document-meta>
</file>