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eintuurbaan 186-1 1072GC Amsterdam, Ceintuurbaan 186-2 1072GC Amsterdam, Ceintuurbaan 186-H 1072GC Amsterdam, Ruysdaelkade 187-2 1072AV Amsterdam, Ruysdaelkade 187-3 1072AV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diepen en vergroten van de kelder, diverse interne wijzigingen waaronder het wijzigen van de woningen, het omzetten van bergingen op de zolderverdieping naar één zelfstandige woning en het realiseren van een dakterras </text:p>
            <text:p text:style-name="common-al">Zaakadres: Ceintuurbaan 186-1 1072GC Amsterdam, Ceintuurbaan 186-2 1072GC Amsterdam, Ceintuurbaan 186-H 1072GC Amsterdam, Ruysdaelkade 187-2 1072AV Amsterdam, Ruysdaelkade 187-3 1072AV Amsterdam</text:p>
            <text:p text:style-name="common-al">Datum ontvangst: 18-07-2025</text:p>
            <text:p text:style-name="common-al">Zaaknummer: Z2025-031291</text:p>
            <text:p text:style-name="common-al">DSO-nummer: 2025071800850</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079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9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9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1291</meta:user-defined>
    <meta:user-defined meta:name="DCTERMS.abstract">verdiepen en vergroten van de kelder, diverse interne wijzigingen waaronder het wijzigen van de woningen, het omzetten van bergingen op d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Ceintuurbaan 186-1 1072GC Amsterdam, Ceintuurbaan 186-2 1072GC Amsterdam, Ceintuurbaan 186-H 1072GC Amsterdam, Ruysdaelkade 187-2 1072AV Amsterdam, Ruysdaelkade 187-3 1072AV Amsterdam</meta:user-defined>
    <meta:user-defined meta:name="DCTERMS.W3CDTF/DCTERMS.available">2025-08-26</meta:user-defined>
    <meta:user-defined meta:name="DCTERMS.W3CDTF/OVERHEIDop.jaargang">2025</meta:user-defined>
    <meta:user-defined meta:name="OVERHEIDop.publicationIssue">370792</meta:user-defined>
    <meta:user-defined meta:name="OVERHEIDop.GmbID/DC.identifier">gmb-2025-370792</meta:user-defined>
    <meta:user-defined meta:name="OVERHEIDop.versieInformatie"/>
  </office:meta>
</office:document-meta>
</file>