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plaatsen bouwvlak en bouw agrarische loods aan de Voorweg 28 (E2448)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4:15, lid 2 Algemene wet bestuursrecht dat het volgende besluit is genomen: </text:p>
            <text:p text:style-name="common-al">
            <text:span text:style-name="nadrukvet">Verlengen beslistermijn tot 30 september 2025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28 (E2448) </text:p>
                <text:p text:style-name="al">Omschrijving : Verplaatsen bouwvlak en bouw agrarische loods </text:p>
                <text:p text:style-name="al">Zaaknummer : Z/2025/474850 </text:p>
                <text:p text:style-name="al">Datum besluit : 20 augustus 2025</text:p>
              </text:list-item>
            </text:list>
            <text:p text:style-name="common-al">Nadere inlichtingen: team Leefomge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07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</meta:user-defined>
    <dc:language>nl</dc:language>
    <meta:user-defined meta:name="OVERHEIDop.locatietype/OVERHEIDop.gebiedsmarkering">Punt</meta:user-defined>
    <meta:user-defined meta:name="DC.title">Verlengen beslistermijn aanvraag omgevingsvergunning, verplaatsen bouwvlak en bouw agrarische loods aan de Voorweg 28 (E2448), te Heemskerk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0791</meta:user-defined>
    <meta:user-defined meta:name="OVERHEIDop.GmbID/DC.identifier">gmb-2025-370791</meta:user-defined>
    <meta:user-defined meta:name="OVERHEIDop.versieInformatie"/>
  </office:meta>
</office:document-meta>
</file>