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ergadering op 3 febr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 van De raad Debatteert. Deze raadsvergadering is op 3 februari om 19.30 uur in 1.04ABC (grote zaal 1e verdieping) van het bestuurs- en vergadercentrum aan de Markt 1, Etten-Leur. U kunt van 19.00 uur tot 19.30 uur informeel van gedachten wisselen met de raadsleden. Dit kan in de Schonckzaal (grote zaal begane grond) van het bestuurs- en vergadercentrum. De vergadering begint om 19.30 uur en deze kunt u volgen vanaf de publieke tribune.</text:p>
            <text:p text:style-name="al"/>
            <text:p text:style-name="al">
            <text:span text:style-name="nadrukvet"/>
            <text:span text:style-name="nadrukvet">De agenda:</text:span>
          </text:p>
            <text:p text:style-name="al">Masterplan Haansberg</text:p>
            <text:p text:style-name="al">Voorstel over het vaststellen van de kaders voor deelgebied 1 Haansberg (Haansberg-Oost)</text:p>
            <text:p text:style-name="al">Startnotitie samen slimmer Etten-Leur om te komen tot een sluitende begroting en meerjarenraming</text:p>
            <text:p text:style-name="al"/>
            <text:p text:style-name="al">
            <text:span text:style-name="nadrukvet">Aansluitend is de Hamerraad. </text:span>
          </text:p>
            <text:p text:style-name="al">Tijdens deze vergadering stelt de gemeenteraad de voorstellen vast waarover tijdens de raad debatteert positief is geadviseerd. Ook beslist de gemeenteraad over:</text:p>
            <text:p text:style-name="al">Voorstel tot benoeming van mevrouw Van Dravik en mevrouw Aanen als burgerlid namens de fractie van GroenLinks/PvdA</text:p>
            <text:p text:style-name="al"/>
            <text:p text:style-name="al">
            <text:span text:style-name="nadrukvet">Live meeluisteren </text:span>
          </text:p>
            <text:p text:style-name="al">
            <text:span text:style-name="nadrukvet"/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3 februari 2025. De volledige agenda met voorstellen en bijlagen van de raadsvergadering vindt u op:</text:p>
            <text:p text:style-name="al">
            <text:a xlink:href="https://ettenleur.bestuurlijkeinformatie.nl/" xlink:type="simple">https://ettenleur.bestuurlijkeinformatie.nl/</text:a> (klik vervolgens in de kalender bij de datum 3 februari 2025 op ‘Raad Debatteert’ of op ‘Raad Besluit’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7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Raadsvergadering op 3 februari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79</meta:user-defined>
    <meta:user-defined meta:name="OVERHEIDop.GmbID/DC.identifier">gmb-2025-37079</meta:user-defined>
    <meta:user-defined meta:name="OVERHEIDop.versieInformatie"/>
  </office:meta>
</office:document-meta>
</file>