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Iepenlaan t.h.v. huisnummer 11</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Iepenlaan t.h.v. huisnummer 11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3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Iepenlaan t.h.v. huisnummer 11 </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78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plaatsen van borden E6 gehandicaptenparkeerplaatsen - Iepenlaan t.h.v. huisnummer 11 te Groningen</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Besluit tot het plaatsen van borden E6 gehandicaptenparkeerplaats aan de Iepenlaan t.h.v. huisnummer 11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Iepenlaan t.h.v. huisnummer 11</meta:user-defined>
    <meta:user-defined meta:name="DCTERMS.W3CDTF/DCTERMS.available">2025-08-27</meta:user-defined>
    <meta:user-defined meta:name="DCTERMS.W3CDTF/OVERHEIDop.jaargang">2025</meta:user-defined>
    <meta:user-defined meta:name="OVERHEIDop.publicationIssue">370788</meta:user-defined>
    <meta:user-defined meta:name="OVERHEIDop.GmbID/DC.identifier">gmb-2025-370788</meta:user-defined>
    <meta:user-defined meta:name="OVERHEIDop.versieInformatie"/>
  </office:meta>
</office:document-meta>
</file>