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luwse TrailRun op 6 september 2025 op de Ermelose Heide in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8 augustus 2025 Ermelose Heide en Speulder- en Sprielderbos Veluwse TrailRun 6 september 2025 3852 AV 30 sept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078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8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8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Veluwse TrailRun op 6 september 2025 op de Ermelose Heide in Ermelo</meta:user-defined>
    <meta:user-defined meta:name="DCTERMS.W3CDTF/DCTERMS.available">2025-08-27</meta:user-defined>
    <meta:user-defined meta:name="DCTERMS.W3CDTF/OVERHEIDop.jaargang">2025</meta:user-defined>
    <meta:user-defined meta:name="OVERHEIDop.publicationIssue">370787</meta:user-defined>
    <meta:user-defined meta:name="OVERHEIDop.GmbID/DC.identifier">gmb-2025-370787</meta:user-defined>
    <meta:user-defined meta:name="OVERHEIDop.versieInformatie"/>
  </office:meta>
</office:document-meta>
</file>