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Truck &amp; Tractor Pulling Speuld op 26 en 27 september 2025 aan Garderenseweg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5 augustus 2025 Garderenseweg Truck &amp; Tractor Pulling Speuld 26 en 27 september 2025 Garderenseweg/Speulderveld 27 september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078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8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8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Truck &amp; Tractor Pulling Speuld op 26 en 27 september 2025 aan Garderenseweg te Ermelo</meta:user-defined>
    <meta:user-defined meta:name="DCTERMS.W3CDTF/DCTERMS.available">2025-08-27</meta:user-defined>
    <meta:user-defined meta:name="DCTERMS.W3CDTF/OVERHEIDop.jaargang">2025</meta:user-defined>
    <meta:user-defined meta:name="OVERHEIDop.publicationIssue">370786</meta:user-defined>
    <meta:user-defined meta:name="OVERHEIDop.GmbID/DC.identifier">gmb-2025-370786</meta:user-defined>
    <meta:user-defined meta:name="OVERHEIDop.versieInformatie"/>
  </office:meta>
</office:document-meta>
</file>