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ogstfeest Ermelo op 23 augustus en 10 september 2025 aan Oude Nijkerkerweg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9 juli 2025 Oude Nijkerkerweg Oogstfeest Ermelo 23 augustus 2025 10 sept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078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8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8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ogstfeest Ermelo op 23 augustus en 10 september 2025 aan Oude Nijkerkerweg te Ermelo</meta:user-defined>
    <meta:user-defined meta:name="DCTERMS.W3CDTF/DCTERMS.available">2025-08-27</meta:user-defined>
    <meta:user-defined meta:name="DCTERMS.W3CDTF/OVERHEIDop.jaargang">2025</meta:user-defined>
    <meta:user-defined meta:name="OVERHEIDop.publicationIssue">370784</meta:user-defined>
    <meta:user-defined meta:name="OVERHEIDop.GmbID/DC.identifier">gmb-2025-370784</meta:user-defined>
    <meta:user-defined meta:name="OVERHEIDop.versieInformatie"/>
  </office:meta>
</office:document-meta>
</file>