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realiseren van twee scootmobielstallingen, Reuvenslaan 2 2273 JS Voorburg - kenmerk 2018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mgevingsvergunning verleend voor realiseren van twee scootmobielstallingen.</text:span>
          </text:p>
            <text:p text:style-name="common-al">
            <text:span text:style-name="nadrukvet">Het besluit bestaat uit de volgende activiteit(en):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Bouwactiviteit (omgevingsplan) </text:p>
                <text:p text:style-name="al"/>
              </text:list-item>
            </text:list>
            <text:p text:style-name="common-al">
            <text:span text:style-name="nadrukvet">Datum bekendmaking besluit: </text:span>22 augustus 2025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77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end voor realiseren van twee scootmobielstallingen, Reuvenslaan 2 2273 JS Voorburg - kenmerk 2018034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77</meta:user-defined>
    <meta:user-defined meta:name="OVERHEIDop.GmbID/DC.identifier">gmb-2025-370777</meta:user-defined>
    <meta:user-defined meta:name="OVERHEIDop.versieInformatie"/>
  </office:meta>
</office:document-meta>
</file>