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begane grond van twee gebouwen tot twee zelfstandige woningen na realisatie van een uitbouw en kelderbak </text:p>
            <text:p text:style-name="common-al">Besluit: geweigerd</text:p>
            <text:p text:style-name="common-al">Besluit verzonden op: 27-01-2025</text:p>
            <text:p text:style-name="common-al">Zaakadres: Tolstraat 186-H 1074VN Amsterdam, Tolstraat 188-H 1074VN Amsterdam</text:p>
            <text:p text:style-name="common-al">Zaaknummer: Z2024-007626</text:p>
            <text:p text:style-name="common-al">DSO-nummer: 2024040500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76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26</meta:user-defined>
    <meta:user-defined meta:name="DCTERMS.abstract">vergroten en veranderen van de begane grond van twee gebouwen tot twee zelfstandige woningen na realisatie van een uitbouw en kelderb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olstraat 186-H 1074VN Amsterdam, Tolstraat 188-H 1074VN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77</meta:user-defined>
    <meta:user-defined meta:name="OVERHEIDop.GmbID/DC.identifier">gmb-2025-37077</meta:user-defined>
    <meta:user-defined meta:name="OVERHEIDop.versieInformatie"/>
  </office:meta>
</office:document-meta>
</file>