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Ermelose Paarden Tweedaagse op 30 en 31 augustus 2025 aan Oude Telgterweg 94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29 juli 2025 Oude Telgterweg 94 Ermelose Paarden Tweedaagse 30 en 31 augustus 2025 3851 ED 10 september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076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6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6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Ermelose Paarden Tweedaagse op 30 en 31 augustus 2025 aan Oude Telgterweg 94 te Ermelo</meta:user-defined>
    <meta:user-defined meta:name="DCTERMS.W3CDTF/DCTERMS.available">2025-08-27</meta:user-defined>
    <meta:user-defined meta:name="DCTERMS.W3CDTF/OVERHEIDop.jaargang">2025</meta:user-defined>
    <meta:user-defined meta:name="OVERHEIDop.publicationIssue">370768</meta:user-defined>
    <meta:user-defined meta:name="OVERHEIDop.GmbID/DC.identifier">gmb-2025-370768</meta:user-defined>
    <meta:user-defined meta:name="OVERHEIDop.versieInformatie"/>
  </office:meta>
</office:document-meta>
</file>