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Regulusstraat t.h.v. huisnummer 2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Regulusstraat t.h.v. huisnummer 29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5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Regulusstraat t.h.v. huisnummer 2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76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6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6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Regulusstraat t.h.v. huisnummer 2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Regulusstraat t.h.v. huisnummer 29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Regulusstraat t.h.v. huisnummer 29</meta:user-defined>
    <meta:user-defined meta:name="DCTERMS.W3CDTF/DCTERMS.available">2025-08-27</meta:user-defined>
    <meta:user-defined meta:name="DCTERMS.W3CDTF/OVERHEIDop.jaargang">2025</meta:user-defined>
    <meta:user-defined meta:name="OVERHEIDop.publicationIssue">370766</meta:user-defined>
    <meta:user-defined meta:name="OVERHEIDop.GmbID/DC.identifier">gmb-2025-370766</meta:user-defined>
    <meta:user-defined meta:name="OVERHEIDop.versieInformatie"/>
  </office:meta>
</office:document-meta>
</file>