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6 grondgebonden woningen - 4E3d-EKO4136, New Brooklyn Brid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9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het bouwen van 26 grondgebonden woningen</text:p>
            <text:p text:style-name="last-al">
            <text:span text:style-name="nadrukvet">Locatie:</text:span> 4E3d-EKO4136, New Brooklyn Brid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7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07</meta:user-defined>
    <meta:user-defined meta:name="DCTERMS.abstract">Gemeente Almere - verlenging beslistermijn aanvraag omgevingsvergunning - het bouwen van 26 grondgebonden woningen - 4E3d-EKO4136, New Brooklyn Bridge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6 grondgebonden woningen - 4E3d-EKO4136, New Brooklyn Bridg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64</meta:user-defined>
    <meta:user-defined meta:name="OVERHEIDop.GmbID/DC.identifier">gmb-2025-370764</meta:user-defined>
    <meta:user-defined meta:name="OVERHEIDop.versieInformatie"/>
  </office:meta>
</office:document-meta>
</file>