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Simmelinkweg 4a, 7151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ontvangen waarvoor geen vergunningsplicht geldt voor de locatie Simmelinkweg 4a, 7151AV Eibergen. De melding is geregistreerd onder zaaknummer Z2025-0000127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2</meta:user-defined>
    <meta:user-defined meta:name="DCTERMS.abstract">Betreft: Melding op locatie Simmelinkweg 4a, 7151AV Eibergen</meta:user-defined>
    <dc:language>nl</dc:language>
    <meta:user-defined meta:name="OVERHEIDop.locatietype/OVERHEIDop.gebiedsmarkering">Vlak</meta:user-defined>
    <meta:user-defined meta:name="DC.title">Melding verwijderen van asbest , Simmelinkweg 4a, 7151AV Eiber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63</meta:user-defined>
    <meta:user-defined meta:name="OVERHEIDop.GmbID/DC.identifier">gmb-2025-370763</meta:user-defined>
    <meta:user-defined meta:name="OVERHEIDop.versieInformatie"/>
  </office:meta>
</office:document-meta>
</file>