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Hippische Herfsttocht Ermelo op 4 en 5 oktober 2025 aan De Beek 125 en omgeving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31 juli 2025 NHC (De Beek 125) en omgeving Hippische Herfsttocht Ermelo 4 en 5 oktober 2025 3852 PL 9 oktober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076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6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76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Hippische Herfsttocht Ermelo op 4 en 5 oktober 2025 aan De Beek 125 en omgeving te Ermelo</meta:user-defined>
    <meta:user-defined meta:name="DCTERMS.W3CDTF/DCTERMS.available">2025-08-27</meta:user-defined>
    <meta:user-defined meta:name="DCTERMS.W3CDTF/OVERHEIDop.jaargang">2025</meta:user-defined>
    <meta:user-defined meta:name="OVERHEIDop.publicationIssue">370762</meta:user-defined>
    <meta:user-defined meta:name="OVERHEIDop.GmbID/DC.identifier">gmb-2025-370762</meta:user-defined>
    <meta:user-defined meta:name="OVERHEIDop.versieInformatie"/>
  </office:meta>
</office:document-meta>
</file>