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éaumurstraat 1 1097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opbouw</text:p>
            <text:p text:style-name="common-al">Besluit: verleend</text:p>
            <text:p text:style-name="common-al">Besluit verzonden op: 22-08-2025</text:p>
            <text:p text:style-name="common-al">Zaakadres: Réaumurstraat 1 1097RD Amsterdam</text:p>
            <text:p text:style-name="common-al">Zaaknummer: Z2025-015460</text:p>
            <text:p text:style-name="common-al">DSO-nummer: 20250409018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546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76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6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60</meta:user-defined>
    <meta:user-defined meta:name="DCTERMS.abstract">bouw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éaumurstraat 1 1097RD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60</meta:user-defined>
    <meta:user-defined meta:name="OVERHEIDop.GmbID/DC.identifier">gmb-2025-370760</meta:user-defined>
    <meta:user-defined meta:name="OVERHEIDop.versieInformatie"/>
  </office:meta>
</office:document-meta>
</file>