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carnavalsoptocht Nistelrode, 5388 Nistelrode.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(een gedeelte van) Weijen, Laar, Pastoor J. Groenenstraat, Kromstraat, Raadhuisplein in Nistelrode op 2 maart van 13.00 uur tot 16.30 uur of zoveel langer of korter als nodig blijkt, voor alle verkeer behalve rijwielen en voetgangers.</text:p>
            <text:p text:style-name="context.al">Het besluit is verzonden op: 27 januari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0 januari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07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Nistelrode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de carnavalsoptocht Nistelrode, 5388 Nistelrode.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076</meta:user-defined>
    <meta:user-defined meta:name="OVERHEIDop.GmbID/DC.identifier">gmb-2025-37076</meta:user-defined>
    <meta:user-defined meta:name="OVERHEIDop.versieInformatie"/>
  </office:meta>
</office:document-meta>
</file>